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ans-serif" svg:font-family="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style:font-name="sans-serif" fo:font-size="11.25pt"/>
    </style:style>
    <style:style style:name="T2" style:family="text">
      <style:text-properties style:font-name="sans-serif" fo:font-size="13.5pt"/>
    </style:style>
    <style:style style:name="T3" style:family="text">
      <style:text-properties style:font-name="sans-serif" fo:font-size="29.25pt"/>
    </style:style>
    <style:style style:name="T4" style:family="text">
      <style:text-properties style:font-name="sans-serif" fo:font-size="22.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T1"><text:s/>neues stadtblatt • 2. Juli 2021 • Nr. 26</text:span></text:p>
      <text:p text:style-name="Standard"><text:span text:style-name="T1"/></text:p>
      <text:p text:style-name="Standard"><text:span text:style-name="T3">Arbeitskreis STADTGESCHICHTE Neuenstein</text:span><text:span text:style-name="T4">Der Erste Weltkrieg in Feldpostbriefen</text:span></text:p>
      <text:p text:style-name="Standard"><text:span text:style-name="T2">Am 1. August 1914 begann der Erste Weltkrieg. Dieser Urkatastrophe des 20. Jahrhunderts folgte der Untergang von vier kaiserlichen Großreichen: des Deutschen Kaiserreichs, des Russischen Zarenreiches, des Österreich-Un-garischen Vielvölkerstaates sowie des Osma-nischen Reiches. Sie führte zum Aufstieg des italienischen Faschismus, des deutschen Natio-nalsozialismus und schließlich zu einem zwei-ten, noch weitaus schrecklicheren Weltkrieg. Von den zwischen August 1914 und November 1918 weltweit eingesetzten mehr als 60 Millio-nen Soldaten verloren nahezu zehn Millionen ihr Leben. Etwa 15 Millionen Soldaten wurden verwundet, manche hatten die Folgen der Ver-wundung ein ganzes Leben lang zu tragen. Gekämpft wurde nicht nur in West- und Osteu-ropa, sondern auch in Kolonien in Afrika und Asien. Der Erste Weltkrieg war im wahrsten Sinne des Wortes ein globales Ereignis.Das Stadtarchiv Neuenstein hat am 18.11.2016 Feldpostbriefe und -karten der Kirchensaller Familien Sahm und Schwarz aus den Kriegsjah-ren 1914-1918 übernommen, welche durch ihre Texte berührende Einblicke in die Gefühlswelt der Frontsoldaten und der Verwandten in der Heimat gewähren.Neben der täglichen Anteilnahme am Schicksal des Familienvaters trat für viele Familien die Sorge um die Aufrechterhaltung des bisherigen Auskommens hinzu sowie die Unmöglichkeit, fortan miteinander zu kommunizieren, Wichtiges zu besprechen und zu klären. Heimaturlaub wurde nur sehr spärlich gewährt. Feldpostkarten und -briefe zwischen Front und Heimat wurden von der Reichspost unentgelt-lich befördert. Sie stellten die wichtigste Verbin-dung der Soldaten zu den Angehörigen nach Hause dar.Gleichwohl ist der Schriftverkehr mit den Solda-ten heute eine wichtige Quelle für die Alltags- und Kulturgeschichte der Kriegsjahre sowohl an der Front als auch in der Heimat. In den untersuchten Kriegsbriefen der Familien Sahm und Schwarz aus Kirchensall finden sich neben Schilderungen des Alltags an der Front mit Kampfeinsätzen, Tod und Zerstörung auch die Hoffnung und der Wunsch auf ein baldiges Kriegsende. Von den ersten Kriegsmonaten an kam auch die Sorge sowohl der Kriegsbeteiligten als auch der Angehörigen in der Heimat um die Aufrechterhaltung des bisherigen Familienein-kommens hinzu. So schrieb Heinrich Sahm an seine Frau Christiane im Dezember 1914: </text:span>„<text:span text:style-name="T2">Bete Tag und Nacht daß ich wieder zu Euch kommen darf“.In den Briefen gibt es keine Anzeichen von Kriegsbegeisterung und Kampfesmut der Kir-chensaller Kriegsteilnehmer und deren Famili-enangehörigen, anfangs auch keine kritischen Bemerkungen zum Krieg. Die Ansicht, einen gerechten Verteidigungskrieg zu führen, weicht erst in den letzten Kriegsjahren kritischen Tönen. Am 12. Januar 1917 schrieb Christian Schwarz an seine Schwester Christia-ne Sahm: </text:span>„<text:span text:style-name="T2">Man hat geglaubt es werde jetzt bald Friede, aber das war nur so ein Wunschtrost, ist nur daß die Truppen wieder Mut bekommen, sie </text:span><text:soft-page-break/><text:span text:style-name="T2">hören nicht eher auf bis vollends alles kaput ist, und das arme, dumme Volk ganz aufgerieben ist.“Die Briefe bezeugen auch eine Steigerung der Religiosität an der Front und in der Heimat.</text:span></text:p>
      <text:p text:style-name="Standard"><text:span text:style-name="T1">Rainer Gross - ein Vortrag zu diesem Thema findet am 18.11.2021 um 19.00 Uhr in der ev. Kirche statt.</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ans-serif" svg:font-family="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olfgang Müller-Bertran</meta:initial-creator>
    <meta:creation-date>2021-08-25T14:31:02.42</meta:creation-date>
    <meta:document-statistic meta:table-count="0" meta:image-count="0" meta:object-count="0" meta:page-count="2" meta:paragraph-count="4" meta:word-count="470" meta:character-count="3314"/>
    <dc:date>2021-08-25T14:32:45</dc:date>
    <dc:creator>Wolfgang Müller-Bertran</dc:creator>
    <meta:editing-duration>PT1M42S</meta:editing-duration>
    <meta:editing-cycles>1</meta:editing-cycles>
    <meta:generator>OpenOffice/4.1.10$Win32 OpenOffice.org_project/4110m2$Build-9807</meta:generator>
  </office:meta>
</office:document-meta>
</file>